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style:text-autospace="none" fo:text-align="justify"/>
      <style:text-properties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style:text-autospace="none" fo:text-align="justify" fo:text-indent="0.4916in"/>
      <style:text-properties fo:font-size="13pt" style:font-size-asian="13pt" style:font-size-complex="13pt"/>
    </style:style>
    <style:style style:name="P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style:text-autospace="none" fo:text-align="center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 fo:line-height="150%" fo:text-indent="0.4916in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 fo:line-height="150%" fo:text-indent="0.4916in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line-height="150%" fo:text-indent="0.4916in"/>
      <style:text-properties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7" style:parent-style-name="ConsNormal" style:family="paragraph">
      <style:paragraph-properties fo:widows="0" fo:orphans="0" fo:text-align="center" fo:text-indent="0.375in"/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ConsNormal" style:family="paragraph">
      <style:paragraph-properties fo:widows="0" fo:orphans="0" fo:text-indent="0.375in"/>
      <style:text-properties style:font-name="Liberation Serif" style:font-name-complex="Times New Roman" fo:font-size="13pt" style:font-size-asian="13pt" style:font-size-complex="13pt"/>
    </style:style>
    <style:style style:name="P39" style:parent-style-name="ConsNormal" style:family="paragraph">
      <style:paragraph-properties fo:widows="0" fo:orphans="0" fo:text-indent="0.375in"/>
      <style:text-properties style:font-name="Liberation Serif" style:font-name-complex="Times New Roman" fo:font-size="13pt" style:font-size-asian="13pt" style:font-size-complex="13pt"/>
    </style:style>
    <style:style style:name="P40" style:parent-style-name="ConsNormal" style:family="paragraph">
      <style:paragraph-properties fo:widows="0" fo:orphans="0" fo:text-indent="0.375in"/>
    </style:style>
    <style:style style:name="T41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42" style:parent-style-name="ConsNormal" style:family="paragraph">
      <style:paragraph-properties fo:widows="0" fo:orphans="0" fo:text-indent="0.375in"/>
      <style:text-properties style:font-name="Liberation Serif" style:font-name-complex="Times New Roman" fo:font-size="13pt" style:font-size-asian="13pt" style:font-size-complex="13pt"/>
    </style:style>
    <style:style style:name="P43" style:parent-style-name="ConsNormal" style:family="paragraph">
      <style:paragraph-properties fo:widows="0" fo:orphans="0"/>
      <style:text-properties style:font-name="Liberation Serif" style:font-name-complex="Times New Roman" fo:font-size="13pt" style:font-size-asian="13pt" style:font-size-complex="13pt"/>
    </style:style>
    <style:style style:name="P44" style:parent-style-name="ConsNormal" style:family="paragraph">
      <style:paragraph-properties fo:widows="0" fo:orphans="0"/>
      <style:text-properties style:font-name="Liberation Serif" style:font-name-complex="Times New Roman" fo:font-size="13pt" style:font-size-asian="13pt" style:font-size-complex="13pt"/>
    </style:style>
    <style:style style:name="P45" style:parent-style-name="ConsNormal" style:family="paragraph">
      <style:paragraph-properties fo:widows="0" fo:orphans="0" fo:text-indent="-0.0395in"/>
    </style:style>
    <style:style style:name="T46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Times New Roman" style:font-name-complex="Times New Roman" fo:color="#000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Liberation Serif" style:font-name-asian="Times New Roman" style:font-name-complex="Times New Roman" fo:color="#00008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style:font-name="Liberation Serif" style:font-name-asian="Times New Roman" style:font-name-complex="Times New Roman" fo:color="#000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Liberation Serif" style:font-name-asian="Times New Roman" style:font-name-complex="Times New Roman" fo:color="#000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Liberation Serif" style:font-name-asian="Times New Roman" style:font-name-complex="Times New Roman" fo:color="#000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Liberation Serif" style:font-name-asian="Times New Roman" style:font-name-complex="Times New Roman" fo:color="#000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59" style:parent-style-name="Гиперссылк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0" style:parent-style-name="Гиперссылка" style:family="text">
      <style:text-properties style:font-name="Liberation Serif" style:font-name-asian="Times New Roman" style:font-name-complex="Times New Roman" fo:font-size="13pt" style:font-size-asian="13pt" style:font-size-complex="13pt" fo:language="en" fo:country="US"/>
    </style:style>
    <style:style style:name="T61" style:parent-style-name="Гиперссылк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asian="Times New Roman" style:font-name-complex="Times New Roman" fo:color="#000080" fo:font-size="13pt" style:font-size-asian="13pt" style:font-size-complex="13pt"/>
    </style:style>
    <style:style style:name="P63" style:parent-style-name="ConsNormal" style:family="paragraph">
      <style:paragraph-properties fo:widows="0" fo:orphans="0" fo:text-indent="-0.0395in"/>
      <style:text-properties style:font-name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67" style:parent-style-name="ConsNormal" style:family="paragraph">
      <style:text-properties style:font-name="Liberation Serif" style:font-name-complex="Times New Roman" fo:font-size="13pt" style:font-size-asian="13pt" style:font-size-complex="13pt"/>
    </style:style>
    <style:style style:name="P68" style:parent-style-name="ConsNormal" style:family="paragraph">
      <style:text-properties style:font-name="Liberation Serif" style:font-name-complex="Times New Roman" fo:font-weight="bold" style:font-weight-asian="bold" fo:font-size="13pt" style:font-size-asian="13pt" style:font-size-complex="13pt"/>
    </style:style>
    <style:style style:name="P69" style:parent-style-name="ConsNormal" style:list-style-name="WWNum2" style:family="paragraph">
      <style:paragraph-properties fo:margin-left="0.5in" fo:text-indent="-0.25in">
        <style:tab-stops/>
      </style:paragraph-properties>
      <style:text-properties style:font-name="Liberation Serif" fo:font-size="13pt" style:font-size-asian="13pt" style:font-size-complex="13pt"/>
    </style:style>
    <style:style style:name="P70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71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72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73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74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75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76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77" style:parent-style-name="ConsNormal" style:family="paragraph">
      <style:text-properties style:font-name="Liberation Serif" style:font-name-complex="Times New Roman" fo:font-size="13pt" style:font-size-asian="13pt" style:font-size-complex="13pt"/>
    </style:style>
    <style:style style:name="P78" style:parent-style-name="ConsNormal" style:family="paragraph">
      <style:text-properties style:font-name="Liberation Serif" style:font-name-complex="Times New Roman" fo:font-weight="bold" style:font-weight-asian="bold" fo:font-size="13pt" style:font-size-asian="13pt" style:font-size-complex="13pt"/>
    </style:style>
    <style:style style:name="P79" style:parent-style-name="ConsNormal" style:family="paragraph">
      <style:text-properties style:font-name="Liberation Serif" style:font-name-complex="Times New Roman" fo:font-weight="bold" style:font-weight-asian="bold" fo:font-size="13pt" style:font-size-asian="13pt" style:font-size-complex="13pt"/>
    </style:style>
    <style:style style:name="P80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81" style:parent-style-name="ConsNormal" style:family="paragraph">
      <style:paragraph-properties fo:margin-left="0.75in">
        <style:tab-stops/>
      </style:paragraph-properties>
      <style:text-properties style:font-name="Liberation Serif" fo:font-size="13pt" style:font-size-asian="13pt" style:font-size-complex="13pt"/>
    </style:style>
    <style:style style:name="P82" style:parent-style-name="ConsNormal" style:family="paragraph">
      <style:text-properties style:font-name="Liberation Serif" style:font-name-complex="Times New Roman" fo:font-weight="bold" style:font-weight-asian="bold" fo:font-size="13pt" style:font-size-asian="13pt" style:font-size-complex="13pt"/>
    </style:style>
    <style:style style:name="P83" style:parent-style-name="ConsNormal" style:family="paragraph">
      <style:text-properties style:font-name="Liberation Serif" style:font-name-complex="Times New Roman" fo:font-weight="bold" style:font-weight-asian="bold" fo:font-size="13pt" style:font-size-asian="13pt" style:font-size-complex="13pt"/>
    </style:style>
    <style:style style:name="P84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85" style:parent-style-name="ConsNormal" style:family="paragraph">
      <style:paragraph-properties fo:margin-left="0.5in" fo:text-indent="-0.2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86" style:parent-style-name="ConsNormal" style:family="paragraph">
      <style:paragraph-properties fo:margin-left="0.5in" fo:text-indent="-0.2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87" style:parent-style-name="ConsNormal" style:family="paragraph">
      <style:paragraph-properties fo:margin-left="0.5in" fo:text-indent="-0.2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89" style:parent-style-name="ConsNormal" style:family="paragraph">
      <style:text-properties style:font-name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93" style:parent-style-name="ConsNormal" style:family="paragraph">
      <style:text-properties style:font-name="Liberation Serif" fo:font-size="13pt" style:font-size-asian="13pt" style:font-size-complex="13pt"/>
    </style:style>
    <style:style style:name="P94" style:parent-style-name="ConsNormal" style:list-style-name="WWNum1" style:family="paragraph"/>
    <style:style style:name="T95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96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97" style:parent-style-name="ConsNormal" style:list-style-name="WWNum1" style:family="paragraph">
      <style:text-properties style:font-name="Liberation Serif" style:font-name-complex="Times New Roman" fo:font-size="13pt" style:font-size-asian="13pt" style:font-size-complex="13pt"/>
    </style:style>
    <style:style style:name="P98" style:parent-style-name="ConsNormal" style:list-style-name="WWNum1" style:family="paragraph"/>
    <style:style style:name="T99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Times New Roman" fo:color="#FFFFFF" fo:font-size="13pt" style:font-size-asian="13pt" style:font-size-complex="13pt"/>
    </style:style>
    <style:style style:name="P102" style:parent-style-name="ConsNormal" style:family="paragraph">
      <style:text-properties style:font-name="Liberation Serif" style:font-name-complex="Times New Roman" fo:font-size="13pt" style:font-size-asian="13pt" style:font-size-complex="13pt"/>
    </style:style>
    <style:style style:name="P103" style:parent-style-name="ConsNormal" style:family="paragraph">
      <style:text-properties style:font-name="Liberation Serif" style:font-name-complex="Times New Roman" fo:font-size="13pt" style:font-size-asian="13pt" style:font-size-complex="13pt"/>
    </style:style>
    <style:style style:name="P104" style:parent-style-name="ConsNormal" style:family="paragraph">
      <style:text-properties style:font-name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107" style:parent-style-name="ConsPlusNormal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08" style:parent-style-name="ConsPlusNormal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09" style:parent-style-name="ConsPlusNormal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115" style:parent-style-name="ConsPlusNormal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16" style:parent-style-name="ConsPlusNormal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17" style:parent-style-name="ConsPlusNormal" style:family="paragraph">
      <style:paragraph-properties fo:text-align="justify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СОГЛАСИЕ</text:p>
      <text:p text:style-name="P2">НА ОБРАБОТКУ ПЕРСОНАЛЬНЫХ ДАННЫХ</text:p>
      <text:p text:style-name="P3"/>
      <text:p text:style-name="P4"/>
      <text:p text:style-name="P5">Я, _________________________________________________________________,</text:p>
      <text:p text:style-name="P6">(фамилия, имя, отчество)</text:p>
      <text:p text:style-name="P7">проживающий(ая) по адресу: ________________________________________________</text:p>
      <text:p text:style-name="P8"><text:s text:c="77"/></text:p>
      <text:p text:style-name="P9">_________________________________________________________________________,</text:p>
      <text:p text:style-name="P10"><text:span text:style-name="T11"><text:s text:c="88"/></text:span><text:span text:style-name="T12">(адрес регистрации)</text:span></text:p>
      <text:p text:style-name="P13">документ, удостоверяющий личность: ________________________________________,</text:p>
      <text:p text:style-name="P14">серия _____№ _________, выдан ________ 20___ г. _____________________________</text:p>
      <text:p text:style-name="P15">________________________________________________________________________,</text:p>
      <text:p text:style-name="P16">(наименование органа, выдавшего документ)</text:p>
      <text:p text:style-name="P17"><text:span text:style-name="T18">даю согласие<text:s/></text:span><text:span text:style-name="T19">Думе Великого Новгорода</text:span><text:span text:style-name="T20">,</text:span><text:span text:style-name="T21"><text:s/></text:span><text:span text:style-name="T22">расположенной по адресу: Большая <text:s/>Власьевская ул., д. 4, Великий Новгород, на обработку (любое действие, (операцию) <text:s/>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<text:s/>моих персональных данных, в том числе: фамилия, имя, отчество; год, месяц, дата рождения; гражданство; место жительства (место пребывания); сведения об образовании; сведения о трудовой деятельности; сведения наличии (отсутствии) судимости, факта уголовного преследования; иные предоставленные мною персональные данные, необходимые для достижения целей обработки персональных данных.</text:span><text:span text:style-name="T23"><text:s text:c="91"/></text:span></text:p>
      <text:p text:style-name="P24"><text:span text:style-name="T25">Настоящее согласие дается для целей, связанных с рассмотрением Думой Великого Новгорода моей кандидатуры для включения в состав Молодежной палаты при Думе Великого Новгорода.</text:span></text:p>
      <text:p text:style-name="P26"><text:span text:style-name="T27">Настоящее согласие действует со дня его подписания до дня достижения целей обработки персональных данных <text:s/>и может быть отозвано мною в любой момент на основании письменного заявления.</text:span></text:p>
      <text:p text:style-name="P28"/>
      <text:p text:style-name="P29">«_____» _______________ 20____ г. <text:s text:c="14"/>___________________________________</text:p>
      <text:p text:style-name="P30"><text:span text:style-name="T31"><text:s text:c="106"/></text:span><text:span text:style-name="T32">(подпись)</text:span><text:span text:style-name="T33"><text:s/></text:span></text:p>
      <text:p text:style-name="P34"/>
      <text:p text:style-name="Standard"/>
      <text:p text:style-name="Standard"/>
      <text:p text:style-name="P35"/>
      <text:soft-page-break/>
      <text:p text:style-name="P36">СОГЛАСИЕ</text:p>
      <text:p text:style-name="P37">НА ОБРАБОТКУ ПЕРСОНАЛЬНЫХ ДАННЫХ, РАЗРЕШЕННЫХ СУБЪЕКТОМ ПЕРСОНАЛЬНЫХ ДАННЫХ ДЛЯ РАСПРОСТРАНЕНИЯ</text:p>
      <text:p text:style-name="P38"/>
      <text:p text:style-name="P39"/>
      <text:p text:style-name="P40"><text:span text:style-name="T41"><text:tab/>Я, <text:s/>_________________________________________________________________</text:span></text:p>
      <text:p text:style-name="P42"><text:tab/><text:tab/><text:tab/><text:s text:c="28"/>(фамилия, имя, отчество)</text:p>
      <text:p text:style-name="P43">_________________________________________________________________________, <text:s text:c="57"/></text:p>
      <text:p text:style-name="P44"><text:s text:c="19"/>(номер телефона, адрес электронной почты или почтовый адрес)</text:p>
      <text:p text:style-name="P45"><text:span text:style-name="T46"><text:tab/>руководствуясь статьей 10.1 Федерального закона от 27 июля 2006 г. № 152-ФЗ «О <text:s text:c="2"/>персональных данных», с целью рассмотрения моей кандидатуры для включения с состав Молодежной палаты при Думе Великого Новгорода даю согласие<text:s/></text:span><text:span text:style-name="T47">Думе Великого Новгород</text:span><text:span text:style-name="T48">а</text:span><text:span text:style-name="T49"><text:s/>(Большая Власьевская ул., д. 4, Великий Новгород, ИНН 5321085044, ОГРН 1035300275361), являющейся оператором персональных данных, на обработку в форме распространения моих персональных данных путем <text:s/>размещения информации обо мне на официальном сайте Думы</text:span><text:span text:style-name="T50"><text:s/>Великого Новгорода <text:s/>по адресу:<text:s/></text:span><text:a xlink:href="http://duma.nov.ru/" office:target-frame-name="_top" xlink:show="replace"><text:span text:style-name="T51">http</text:span><text:span text:style-name="T52">s</text:span><text:span text:style-name="T53">://duma.</text:span></text:a><text:a xlink:href="http://duma.nov.ru/" office:target-frame-name="_top" xlink:show="replace"><text:span text:style-name="T54">nov</text:span></text:a><text:a xlink:href="http://duma.nov.ru/" office:target-frame-name="_top" xlink:show="replace"><text:span text:style-name="T55">.</text:span></text:a><text:a xlink:href="http://duma.nov.ru/" office:target-frame-name="_top" xlink:show="replace"><text:span text:style-name="T56">ru</text:span></text:a><text:span text:style-name="T57"><text:s/>и на официальной странице Думы Великого Новгорода в<text:s/></text:span><text:span text:style-name="T58">информационно-телекоммуникационной сети «Интернет» по адресу:<text:s/></text:span><text:a xlink:href="https://vk.com/dumavn" office:target-frame-name="_top" xlink:show="replace"><text:span text:style-name="T59">http</text:span><text:span text:style-name="T60">s</text:span><text:span text:style-name="T61">://vk.com/dumavn</text:span></text:a><text:span text:style-name="T62">.</text:span></text:p>
      <text:p text:style-name="P63"/>
      <text:p text:style-name="ConsNormal"><text:span text:style-name="T64"><text:tab/>Категории и перечень моих персональных данных, на обработку в форме распространения которых я даю согласие (</text:span><text:span text:style-name="T65">нужное отметить</text:span><text:span text:style-name="T66"><text:s/>☑):</text:span></text:p>
      <text:p text:style-name="P67"/>
      <text:p text:style-name="P68">Персональные данные:</text:p>
      <text:list text:style-name="WWNum2">
        <text:list-item text:start-value="1">
          <text:p text:style-name="P69"/>
        </text:list-item>
      </text:list>
      <text:list text:style-name="WWNum1">
        <text:list-item>
          <text:p text:style-name="P70">фамилия, имя, отчество</text:p>
        </text:list-item>
        <text:list-item>
          <text:p text:style-name="P71">год, месяц, дата рождения</text:p>
        </text:list-item>
        <text:list-item>
          <text:p text:style-name="P72">место жительства (место пребывания)</text:p>
        </text:list-item>
        <text:list-item>
          <text:p text:style-name="P73">гражданство</text:p>
        </text:list-item>
        <text:list-item>
          <text:p text:style-name="P74">образование</text:p>
        </text:list-item>
        <text:list-item>
          <text:p text:style-name="P75">профессия</text:p>
        </text:list-item>
        <text:list-item>
          <text:p text:style-name="P76">другая информация, относящаяся к субъекту персональных<text:s/>данных__________________________________________________________________________________________________________________________________.</text:p>
        </text:list-item>
      </text:list>
      <text:p text:style-name="P77"/>
      <text:p text:style-name="P78">Специальные категории персональных данных:</text:p>
      <text:p text:style-name="P79"/>
      <text:list text:style-name="WWNum1" text:continue-numbering="true">
        <text:list-item>
          <text:p text:style-name="P80">сведения о судимости</text:p>
        </text:list-item>
      </text:list>
      <text:p text:style-name="P81"/>
      <text:p text:style-name="P82">Биометрические персональные данные:</text:p>
      <text:p text:style-name="P83"/>
      <text:list text:style-name="WWNum1" text:continue-numbering="true">
        <text:list-item>
          <text:p text:style-name="P84">фотографическое изображение.</text:p>
        </text:list-item>
      </text:list>
      <text:p text:style-name="P85"/>
      <text:p text:style-name="P86"/>
      <text:p text:style-name="P87"/>
      <text:p text:style-name="ConsNormal"><text:span text:style-name="T88"><text:tab/></text:span></text:p>
      <text:p text:style-name="P89"/>
      <text:soft-page-break/>
      <text:p text:style-name="ConsNormal"><text:span text:style-name="T90"><text:tab/>Условия и запреты на обработку вышеуказанных персональных данных (</text:span><text:span text:style-name="T91">заполняется по желанию субъекта персональных данных</text:span><text:span text:style-name="T92">):</text:span></text:p>
      <text:p text:style-name="P93"/>
      <text:list text:style-name="WWNum1" text:continue-numbering="true">
        <text:list-item>
          <text:p text:style-name="P94"><text:span text:style-name="T95">не устанавливаю</text:span></text:p>
        </text:list-item>
        <text:list-item>
          <text:p text:style-name="P96">устанавливаю запрет на передачу (кроме предоставления доступа) этих данных оператором неограниченному кругу лиц</text:p>
        </text:list-item>
        <text:list-item>
          <text:p text:style-name="P97">устанавливаю запрет на обработку (кроме получения доступа) этих данных неограниченным кругом лиц</text:p>
        </text:list-item>
        <text:list-item>
          <text:p text:style-name="P98"><text:span text:style-name="T99">устанавливаю условия обработки (кроме получения доступа) этих данных неограниченным кругом лиц: ______________________________________ _________</text:span><text:span text:style-name="T100">_______________________________________________________________________________________________________________________________</text:span><text:span text:style-name="T101">.</text:span></text:p>
        </text:list-item>
      </text:list>
      <text:p text:style-name="P102"/>
      <text:p text:style-name="P103"><text:tab/></text:p>
      <text:p text:style-name="P104"/>
      <text:p text:style-name="ConsNormal"><text:span text:style-name="T105"><text:tab/>Настоящее согласие действует со дня его подписания до дня достижения цели обработки персональных данных. Действие<text:s/></text:span><text:span text:style-name="T106">настоящего согласия может быть прекращено по моему требованию.</text:span></text:p>
      <text:p text:style-name="P107"/>
      <text:p text:style-name="P108"/>
      <text:p text:style-name="P109"/>
      <text:p text:style-name="P110"><text:span text:style-name="T111">«_____»___________ 20_____ г. <text:s text:c="44"/>________________________</text:span></text:p>
      <text:p text:style-name="P112"><text:span text:style-name="T113"><text:s text:c="91"/></text:span><text:span text:style-name="T114"><text:s text:c="23"/>(подпись)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Times New Roman" fo:font-size="8pt" style:font-size-asian="8pt" style:font-size-complex="8pt" style:language-complex="ar" style:country-complex="SA" fo:hyphenate="false"/>
    </style:style>
    <style:style style:name="ConsNormal" style:display-name="ConsNormal" style:family="paragraph">
      <style:paragraph-properties fo:text-align="justify" style:vertical-align="auto"/>
      <style:text-properties style:font-name="Courier New" style:font-name-asian="Symbol" style:font-name-complex="Courier New" fo:font-size="10pt" style:font-size-asian="10pt" style:font-size-complex="10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OpenSymbol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0" style:font-name-complex="OpenSymbol" fo:font-size="12pt" style:font-size-asian="12pt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Symbol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Symbol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1" style:display-name="WWNum1">
      <text:list-level-style-bullet text:level="1" text:style-name="WW_CharLFO2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енов Денис Викторович</meta:initial-creator>
    <dc:creator>Семенов Денис Викторович</dc:creator>
    <meta:creation-date>2025-10-31T10:55:00Z</meta:creation-date>
    <dc:date>2025-10-31T10:55:00Z</dc:date>
    <meta:template xlink:href="Normal" xlink:type="simple"/>
    <meta:editing-cycles>3</meta:editing-cycles>
    <meta:editing-duration>PT0S</meta:editing-duration>
    <meta:document-statistic meta:page-count="3" meta:paragraph-count="10" meta:word-count="787" meta:character-count="5268" meta:row-count="37" meta:non-whitespace-character-count="4491"/>
  </office:meta>
</office:document-meta>
</file>